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35cm"/>
        </style:tab-stops>
      </style:paragraph-properties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paragraph-properties>
        <style:tab-stops>
          <style:tab-stop style:position="1.53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535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1.535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2.54cm" fo:margin-right="0cm" fo:text-indent="0cm" style:auto-text-indent="false">
        <style:tab-stops>
          <style:tab-stop style:position="1.535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 style:list-style-name="WW8Num1">
      <style:paragraph-properties>
        <style:tab-stops>
          <style:tab-stop style:position="1.535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120a7f" style:font-size-asian="24pt" style:font-weight-asian="bold" style:font-size-complex="24pt" style:font-weight-complex="bold"/>
    </style:style>
    <style:style style:name="T3" style:family="text">
      <style:text-properties fo:font-size="24pt" fo:font-weight="bold" officeooo:rsid="0013e6fd" style:font-size-asian="24pt" style:font-weight-asian="bold" style:font-size-complex="2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20a7f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3e6f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69d6a" style:font-size-asian="14pt" style:font-weight-asian="bold" style:font-size-complex="14pt" style:font-weight-complex="bold"/>
    </style:style>
    <style:style style:name="T8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andardní_20_písmo_20_odstavce"><text:span text:style-name="T1">KMM VEVERKY Z DASKABÁTU</text:span></text:span></text:p>
      <text:p text:style-name="P1"><text:span text:style-name="Standardní_20_písmo_20_odstavce"><text:span text:style-name="T1">Přihláška do kroužku na školní rok 20</text:span></text:span><text:span text:style-name="Standardní_20_písmo_20_odstavce"><text:span text:style-name="T3">20</text:span></text:span><text:span text:style-name="Standardní_20_písmo_20_odstavce"><text:span text:style-name="T1">/20</text:span></text:span><text:span text:style-name="Standardní_20_písmo_20_odstavce"><text:span text:style-name="T2">2</text:span></text:span><text:span text:style-name="Standardní_20_písmo_20_odstavce"><text:span text:style-name="T3">1</text:span></text:span></text:p>
      <text:p text:style-name="P3"/>
      <text:p text:style-name="Standard"><text:span text:style-name="Standardní_20_písmo_20_odstavce"><text:span text:style-name="T4">První informační schůzka společná pro všechny Veverky, nové zájemce a rodiče ve </text:span></text:span><text:span text:style-name="Standardní_20_písmo_20_odstavce"><text:span text:style-name="T7">středa</text:span></text:span><text:span text:style-name="Standardní_20_písmo_20_odstavce"><text:span text:style-name="T4"> </text:span></text:span><text:span text:style-name="Standardní_20_písmo_20_odstavce"><text:span text:style-name="T7">30</text:span></text:span><text:span text:style-name="Standardní_20_písmo_20_odstavce"><text:span text:style-name="T4">. 9. 20</text:span></text:span><text:span text:style-name="Standardní_20_písmo_20_odstavce"><text:span text:style-name="T6">20</text:span></text:span><text:span text:style-name="Standardní_20_písmo_20_odstavce"><text:span text:style-name="T4"> v 1</text:span></text:span><text:span text:style-name="Standardní_20_písmo_20_odstavce"><text:span text:style-name="T5">6</text:span></text:span><text:span text:style-name="Standardní_20_písmo_20_odstavce"><text:span text:style-name="T4">:</text:span></text:span><text:span text:style-name="Standardní_20_písmo_20_odstavce"><text:span text:style-name="T5">3</text:span></text:span><text:span text:style-name="Standardní_20_písmo_20_odstavce"><text:span text:style-name="T4">0 hodin v </text:span></text:span><text:span text:style-name="Standardní_20_písmo_20_odstavce"><text:span text:style-name="T6">klubovně </text:span></text:span><text:span text:style-name="Standardní_20_písmo_20_odstavce"><text:span text:style-name="T4"><text:s/>ZŠ Daskabát</text:span></text:span><text:span text:style-name="Standardní_20_písmo_20_odstavce"><text:span text:style-name="T8"> </text:span></text:span></text:p>
      <text:p text:style-name="Standard"><text:span text:style-name="Standardní_20_písmo_20_odstavce"><text:span text:style-name="T8"/></text:span></text:p>
      <text:p text:style-name="Standard"><text:span text:style-name="Standardní_20_písmo_20_odstavce"><text:span text:style-name="T9"><text:s text:c="14"/></text:span></text:span>Jméno a příjmení: <text:s text:c="3"/>...............................................................................................</text:p>
      <text:p text:style-name="P4"><text:span text:style-name="Standardní_20_písmo_20_odstavce"><text:span text:style-name="T9"><text:s/></text:span></text:span><text:tab/></text:p>
      <text:p text:style-name="P4"><text:tab/>Datum narození: <text:s text:c="5"/>…...........................................................................................</text:p>
      <text:p text:style-name="P4"/>
      <text:p text:style-name="P4"><text:tab/>Adresa bydliště: <text:s text:c="6"/>…...........................................................................................</text:p>
      <text:p text:style-name="P4"/>
      <text:p text:style-name="P4"><text:span text:style-name="Standardní_20_písmo_20_odstavce"><text:span text:style-name="T9"><text:s text:c="14"/></text:span></text:span>Název a adresa školy: …............................................. ročník. ...............................</text:p>
      <text:p text:style-name="P4"/>
      <text:p text:style-name="P4"/>
      <text:p text:style-name="P4"/>
      <text:p text:style-name="P4"><text:span text:style-name="Standardní_20_písmo_20_odstavce"><text:span text:style-name="T9"><text:s text:c="14"/></text:span></text:span><text:span text:style-name="Standardní_20_písmo_20_odstavce"><text:span text:style-name="T11">Zákonný zástupce</text:span></text:span>:</text:p>
      <text:p text:style-name="P4"/>
      <text:p text:style-name="P4"><text:span text:style-name="Standardní_20_písmo_20_odstavce"><text:span text:style-name="T9"><text:s text:c="14"/></text:span></text:span>Jméno a příjmení rodiče: <text:s/>…...................................................................................</text:p>
      <text:p text:style-name="P4"/>
      <text:p text:style-name="P4"><text:span text:style-name="Standardní_20_písmo_20_odstavce"><text:span text:style-name="T9"><text:s text:c="14"/></text:span></text:span>Adresa <text:s/>bydliště: <text:s text:c="14"/>…....................................................................................</text:p>
      <text:p text:style-name="P4"/>
      <text:p text:style-name="P4"><text:tab/>Mobilní telefon: <text:s text:c="13"/>..…....................... <text:s/>E-mail: .............................................</text:p>
      <text:p text:style-name="P4"/>
      <text:p text:style-name="P4"/>
      <text:p text:style-name="P4"/>
      <text:p text:style-name="P4"><text:tab/>Zdravotní omezení dítěte, alergie: ...........................................................................</text:p>
      <text:p text:style-name="P4"/>
      <text:p text:style-name="P4"/>
      <text:p text:style-name="P4"><text:tab/>Způsob příchodu na schůzky: <text:s text:c="14"/>na schůzky chodí sám/sama bez doprovodu</text:p>
      <text:p text:style-name="P4"/>
      <text:p text:style-name="P4"><text:span text:style-name="Standardní_20_písmo_20_odstavce"><text:span text:style-name="T9"><text:s text:c="77"/>na</text:span></text:span> schůzky vyzvedává ze ŠD/MŠ vedoucí kroužku* <text:s text:c="4"/></text:p>
      <text:p text:style-name="P4"><text:s text:c="18"/><text:span text:style-name="Standardní_20_písmo_20_odstavce"><text:span text:style-name="T10">(*vyplňte samostatný formulář - Souhlas s vyzvedáváním dítěte pro potřeby ŠD/MŠ)</text:span></text:span></text:p>
      <text:p text:style-name="P5"/>
      <text:p text:style-name="P4"><text:span text:style-name="Standardní_20_písmo_20_odstavce"><text:span text:style-name="T9"><text:s text:c="13"/></text:span></text:span></text:p>
      <text:p text:style-name="P4"><text:span text:style-name="Standardní_20_písmo_20_odstavce"><text:span text:style-name="T9"><text:tab/></text:span></text:span>Způsob docházky ze schůzek: <text:s text:c="14"/>ze schůzek chodí sám(sama) bez doprovodu</text:p>
      <text:p text:style-name="P4"/>
      <text:p text:style-name="P4"><text:span text:style-name="Standardní_20_písmo_20_odstavce"><text:span text:style-name="T9"><text:s text:c="77"/></text:span></text:span>ze schůzek chodí v doprovodu ….................</text:p>
      <text:p text:style-name="P4"/>
      <text:p text:style-name="P4"/>
      <text:p text:style-name="P4"><text:span text:style-name="Standardní_20_písmo_20_odstavce"><text:span text:style-name="T9"><text:tab/></text:span></text:span>Poznámka, specifika dítěte: ........................................................................................</text:p>
      <text:p text:style-name="P4"/>
      <text:p text:style-name="P4"/>
      <text:p text:style-name="P5"><text:tab/>Prosíme, přiložte kopii kartičky zdravotní pojišťovny a fotografii dítěte v průkazovém formátu.</text:p>
      <text:p text:style-name="P4"/>
      <text:p text:style-name="P4"><text:span text:style-name="Standardní_20_písmo_20_odstavce"><text:span text:style-name="T9"><text:s text:c="12"/></text:span></text:span>Datum: …........................ <text:s text:c="3"/>Podpis zákonného zástupce …..........................................</text:p>
      <text:p text:style-name="P4"><text:soft-page-break/></text:p>
      <text:p text:style-name="P2"><text:span text:style-name="Standardní_20_písmo_20_odstavce"><text:span text:style-name="T12">Informace k přihlášce do KMM VEVERKY Z DASKABÁTU</text:span></text:span></text:p>
      <text:p text:style-name="P6"/>
      <text:p text:style-name="P4">O přijetí do zájmového kroužku KMM Veverky z Daskabátu rozhoduje vedoucí kroužku, popřípadě i o vyloučení. S ohledem k nárokům na fyzickou, psychickou a sociální vyzrálost jsou přijímány<text:span text:style-name="Standardní_20_písmo_20_odstavce"><text:span text:style-name="T11"> děti starší 5 let.</text:span></text:span></text:p>
      <text:p text:style-name="P4"/>
      <text:p text:style-name="P4">Veškeré osobní údaje uvedené v přihlášce budou sloužit výhradně pro potřeby <text:span text:style-name="Standardní_20_písmo_20_odstavce"><text:span text:style-name="T9">KMM </text:span></text:span>Veverky z Daskabátu.</text:p>
      <text:p text:style-name="P4">Mobilní telefon a e-mail budou využívány jen pro nutnou komunikaci s rodiči. V případě úrazu, nehody či nezbytného ošetření dítěte bude rodič neprodleně telefonicky informován.</text:p>
      <text:p text:style-name="P4">Kontaktní údaje na vedoucí kroužků níže. <text:span text:style-name="T13">V případě nepřítomnosti dítěte, prosíme o řádnou omluvu ze schůzky.</text:span></text:p>
      <text:p text:style-name="P4"/>
      <text:p text:style-name="P4">Účast v KMM Veverky z Daskabátu je bezplatná. Předpokladem konání společných akcí je spolupráce s rodiči dle individuální domluvy. Případné finanční či jiné příspěvky budou využity výhradně pro potřeby KMM Veverky z Daskabátu.</text:p>
      <text:p text:style-name="P4"/>
      <text:p text:style-name="P4">V rámci činnosti kroužku KMM Veverky z Daskabátu jsou děti pojištěny skupinovou pojistnou smlouvou na pojištění úrazu u Všeobecné pojišťovny Halali a. s. Pojištění je hrazeno z prostředků ČMMJ.</text:p>
      <text:p text:style-name="P4">Podpisem informací k přihlášce je vyjádřen Váš souhlas s tímto pojištěním a s poskytnutím</text:p>
      <text:p text:style-name="P4">osobních údajů Všeobecné pojišťovně Halali a. s.</text:p>
      <text:p text:style-name="P4"><text:span text:style-name="Standardní_20_písmo_20_odstavce"><text:span text:style-name="T11">Toto pojištění je podmínkou přijetí dítěte do kroužku.</text:span></text:span></text:p>
      <text:p text:style-name="P4"/>
      <text:p text:style-name="P4">Fotografie dětí budou pořizovány při činnosti v kroužku a budou publikovány pouze na internetových stránkách souvisejících s kroužkem (Veverky, obce Daskabát, školy, ČMMJ, apod.). Fotografie mohou být také zveřejněny v časopisech Myslivost a v obecním zpravodaji Otěhřib.</text:p>
      <text:p text:style-name="P4"/>
      <text:p text:style-name="P4">V nutných případech má provozovatel kroužku právo na změnu termínu schůzky, popřípadě zrušení schůzky. Zákonný zástupce dítěte bude informován telefonicky či e-mailem nejpozději den před termínem schůzky.</text:p>
      <text:p text:style-name="P4"/>
      <text:p text:style-name="P4">Aktuální informace o kroužku a schůzkách naleznete na webových stránkách: <text:span text:style-name="Standardní_20_písmo_20_odstavce"><text:span text:style-name="T14">www.kmmveverky.cz</text:span></text:span></text:p>
      <text:p text:style-name="P4"/>
      <text:p text:style-name="P4">Uschovejte si kopii této přihlášky.</text:p>
      <text:p text:style-name="P4"/>
      <text:p text:style-name="P4"><text:span text:style-name="Standardní_20_písmo_20_odstavce"><text:span text:style-name="T11">Svým podpisem vyjadřuji souhlas:</text:span></text:span></text:p>
      <text:list xml:id="list634935268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">se zpracováním osobních údajů pro potřeby KMM Veverky z Daskabátu</text:p>
                    </text:list-item>
                    <text:list-item>
                      <text:p text:style-name="P10">s pojištěním u Všeobecné pojišťovny Halali a.s.,</text:p>
                    </text:list-item>
                    <text:list-item>
                      <text:p text:style-name="P10">s poskytnutím osobních údajů Všeobecné pojišťovně Halali a. s.,</text:p>
                    </text:list-item>
                    <text:list-item>
                      <text:p text:style-name="P10">s pořízením a se zveřejněním fotografií dítěte při činnostech kroužku,</text:p>
                    </text:list-item>
                    <text:list-item>
                      <text:p text:style-name="P10">s poskytnutím první pomoci a s nezbytným zdravotním ošetřením dítěte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4">Co bychom měli vědět? <text:span text:style-name="Standardní_20_písmo_20_odstavce"><text:span text:style-name="T9">……………………………………………………………</text:span></text:span></text:p>
      <text:p text:style-name="P4"/>
      <text:p text:style-name="P4">Datum: …........................ <text:s text:c="3"/>Podpis zákonného zástupce ….............................................</text:p>
      <text:p text:style-name="P7"/>
      <text:p text:style-name="P4"><text:span text:style-name="Standardní_20_písmo_20_odstavce"><text:span text:style-name="T11">Kontakt na vedoucí kroužku: E-mail: veverkyzdaskabatu@seznam.cz</text:span></text:span></text:p>
      <text:p text:style-name="P4"><text:span text:style-name="Standardní_20_písmo_20_odstavce"><text:span text:style-name="T11"><text:s text:c="11"/>Zdeňka Chodilová, telefon: 777 632 491 <text:s text:c="11"/>Kateřina Piková, telefon: 736 628 45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6-09-01T07:00:00Z</meta:creation-date>
    <dc:date>2020-08-28T09:58:56.894000000</dc:date>
    <meta:print-date>2020-08-20T09:59:59.637000000</meta:print-date>
    <meta:editing-cycles>8</meta:editing-cycles>
    <meta:editing-duration>PT18M10S</meta:editing-duration>
    <meta:document-statistic meta:table-count="0" meta:image-count="0" meta:object-count="0" meta:page-count="2" meta:paragraph-count="46" meta:word-count="488" meta:character-count="4568" meta:non-whitespace-character-count="3745"/>
    <meta:template xlink:type="simple" xlink:actuate="onRequest" xlink:title="" xlink:href="../../../AppData/Local/Microsoft/Windows/INetCache/IE/E0YLIONJ/přihláška%20(2).odt/Normal"/>
  </office:meta>
</office:document-meta>
</file>