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Standardnípísmoodstavce" style:family="text">
      <style:text-properties style:font-name-asian="Times New Roman" style:font-name-complex="Times New Roman"/>
    </style:style>
    <style:style style:name="P11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12" style:parent-style-name="Standardnípísmoodstavce" style:family="text">
      <style:text-properties style:font-name-asian="Times New Roman" style:font-name-complex="Times New Roman"/>
    </style:style>
    <style:style style:name="P13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18" style:parent-style-name="Standardnípísmoodstavce" style:family="text">
      <style:text-properties style:font-name-asian="Times New Roman" style:font-name-complex="Times New Roman"/>
    </style:style>
    <style:style style:name="P19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4" style:parent-style-name="Standardnípísmoodstavce" style:family="text">
      <style:text-properties style:font-name-asian="Times New Roman" style:font-name-complex="Times New Roman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8" style:parent-style-name="Standardnípísmoodstavce" style:family="text">
      <style:text-properties style:font-name-asian="Times New Roman" style:font-name-complex="Times New Roman"/>
    </style:style>
    <style:style style:name="P29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31" style:parent-style-name="Standardnípísmoodstavce" style:family="text">
      <style:text-properties style:font-name-asian="Times New Roman" style:font-name-complex="Times New Roman"/>
    </style:style>
    <style:style style:name="P32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43" style:parent-style-name="Standardnípísmoodstavce" style:family="text">
      <style:text-properties style:font-name-asian="Times New Roman" style:font-name-complex="Times New Roman"/>
    </style:style>
    <style:style style:name="P44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47" style:parent-style-name="Standardnípísmoodstavce" style:family="text">
      <style:text-properties style:font-name-asian="Times New Roman" style:font-name-complex="Times New Roman"/>
    </style:style>
    <style:style style:name="P48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49" style:parent-style-name="Standardnípísmoodstavce" style:family="text">
      <style:text-properties style:font-name-asian="Times New Roman" style:font-name-complex="Times New Roman"/>
    </style:style>
    <style:style style:name="P50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52" style:parent-style-name="Standardnípísmoodstavce" style:family="text">
      <style:text-properties style:font-name-asian="Times New Roman" style:font-name-complex="Times New Roman"/>
    </style:style>
    <style:style style:name="P53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56" style:parent-style-name="Standardnípísmoodstavce" style:family="text">
      <style:text-properties style:font-name-asian="Times New Roman" style:font-name-complex="Times New Roman"/>
    </style:style>
    <style:style style:name="P57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61" style:parent-style-name="Standardnípísmoodstavce" style:family="text">
      <style:text-properties style:font-name-asian="Times New Roman" style:font-name-complex="Times New Roman"/>
    </style:style>
    <style:style style:name="P62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63" style:parent-style-name="Standard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67" style:parent-style-name="Standard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72" style:parent-style-name="Standardnípísmoodstavce" style:family="text">
      <style:text-properties style:font-name-asian="Times New Roman" style:font-name-complex="Times New Roman"/>
    </style:style>
    <style:style style:name="P73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9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P96" style:parent-style-name="Standard" style:list-style-name="WW8Num1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style:font-weight-complex="bold"/>
    </style:style>
    <style:style style:name="P97" style:parent-style-name="Standard" style:list-style-name="WW8Num1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style:font-weight-complex="bold"/>
    </style:style>
    <style:style style:name="P98" style:parent-style-name="Standard" style:list-style-name="WW8Num1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style:font-weight-complex="bold"/>
    </style:style>
    <style:style style:name="P99" style:parent-style-name="Standard" style:list-style-name="WW8Num1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style:font-weight-complex="bold"/>
    </style:style>
    <style:style style:name="P100" style:parent-style-name="Standard" style:list-style-name="WW8Num1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style:font-weight-complex="bold"/>
    </style:style>
    <style:style style:name="P101" style:parent-style-name="Standard" style:family="paragraph">
      <style:paragraph-properties fo:margin-left="1in">
        <style:tab-stops>
          <style:tab-stop style:type="left" style:position="0.6041in"/>
        </style:tab-stops>
      </style:paragraph-properties>
      <style:text-properties fo:font-weight="bold" style:font-weight-asian="bold" style:font-weight-complex="bold"/>
    </style:style>
    <style:style style:name="P102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103" style:parent-style-name="Standardnípísmoodstavce" style:family="text">
      <style:text-properties style:font-name-asian="Times New Roman" style:font-name-complex="Times New Roman"/>
    </style:style>
    <style:style style:name="P104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105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P106" style:parent-style-name="Standard" style:family="paragraph">
      <style:paragraph-properties>
        <style:tab-stops>
          <style:tab-stop style:type="left" style:position="0.6041in"/>
        </style:tab-stops>
      </style:paragraph-properties>
      <style:text-properties fo:font-style="italic" style:font-style-asian="italic" style:font-style-complex="italic"/>
    </style:style>
    <style:style style:name="P107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KMM</text:span><text:span text:style-name="T3"><text:s/>VEVERKY <text:s/>Z DASKABÁTU</text:span></text:p>
      <text:p text:style-name="P4"><text:span text:style-name="T5">Přihláška do kroužku na školní rok 2016/2017</text:span></text:p>
      <text:p text:style-name="P6"/>
      <text:p text:style-name="Standard"><text:span text:style-name="T7">První informační schůzka společná pro všechny Veverky, nové zájemce a rodiče ve čtvrtek 15. 9. 2016 v 16.00 hodin ve třídě ZŠ</text:span></text:p>
      <text:p text:style-name="Standard"><text:span text:style-name="T8"><text:s/></text:span></text:p>
      <text:p text:style-name="Standard"><text:span text:style-name="T9"><text:s text:c="10"/></text:span></text:p>
      <text:p text:style-name="Standard"><text:span text:style-name="T10"><text:s text:c="14"/></text:span>Jméno a příjmení: <text:s text:c="3"/>...............................................................................................</text:p>
      <text:p text:style-name="P11"><text:span text:style-name="T12"><text:s/></text:span><text:tab/></text:p>
      <text:p text:style-name="P13"><text:tab/>Datum narození: <text:s text:c="5"/>…...........................................................................................</text:p>
      <text:p text:style-name="P14"/>
      <text:p text:style-name="P15"><text:tab/>Adresa bydliště: <text:s text:c="6"/>…...........................................................................................</text:p>
      <text:p text:style-name="P16"/>
      <text:p text:style-name="P17"><text:span text:style-name="T18"><text:s text:c="14"/></text:span>Název a adresa školy: …............................................. ročník. ...............................</text:p>
      <text:p text:style-name="P19"/>
      <text:p text:style-name="P20"/>
      <text:p text:style-name="P21"/>
      <text:p text:style-name="P22"/>
      <text:p text:style-name="P23"><text:span text:style-name="T24"><text:s text:c="14"/></text:span><text:span text:style-name="T25">Zákonný zástupce</text:span>:</text:p>
      <text:p text:style-name="P26"/>
      <text:p text:style-name="P27"><text:span text:style-name="T28"><text:s text:c="14"/></text:span>Jméno a příjmení<text:s/>rodiče: <text:s/>…...................................................................................</text:p>
      <text:p text:style-name="P29"/>
      <text:p text:style-name="P30"><text:span text:style-name="T31"><text:s text:c="14"/></text:span>Adresa <text:s/>bydliště: <text:s text:c="14"/>…....................................................................................</text:p>
      <text:p text:style-name="P32"/>
      <text:p text:style-name="P33"><text:tab/>Mobilní telefon: <text:s text:c="10"/><text:s text:c="3"/>..…....................... <text:s/>E-mail: .............................................</text:p>
      <text:p text:style-name="P34"/>
      <text:p text:style-name="P35"/>
      <text:p text:style-name="P36"/>
      <text:p text:style-name="P37"><text:tab/>Zdravotní omezení dítěte, alergie: ...........................................................................</text:p>
      <text:p text:style-name="P38"/>
      <text:p text:style-name="P39"/>
      <text:p text:style-name="P40"><text:tab/>Způsob příchodu na schůzky: <text:s text:c="14"/>na schůzky<text:s/>chodí sám/sama bez doprovodu</text:p>
      <text:p text:style-name="P41"/>
      <text:p text:style-name="P42"><text:span text:style-name="T43"><text:s text:c="77"/>na</text:span><text:s/>schůzky vyzvedává ze ŠD/MŠ vedoucí kroužku*<text:s text:c="5"/></text:p>
      <text:p text:style-name="P44"><text:s text:c="24"/>(*vyplňte samostatný formulář - Souhlas s vyzvedáváním dítěte pro potřeby<text:s/>ŠD/MŠ)</text:p>
      <text:p text:style-name="P45"/>
      <text:p text:style-name="P46"><text:span text:style-name="T47"><text:s text:c="13"/></text:span></text:p>
      <text:p text:style-name="P48"><text:span text:style-name="T49"><text:tab/></text:span>Způsob docházky ze schůzek: <text:s text:c="14"/>ze schůzek chodí sám(sama) bez doprovodu</text:p>
      <text:p text:style-name="P50"/>
      <text:p text:style-name="P51"><text:span text:style-name="T52"><text:s text:c="77"/></text:span>ze schůzek chodí v doprovodu ….................</text:p>
      <text:p text:style-name="P53"/>
      <text:p text:style-name="P54"/>
      <text:p text:style-name="P55"><text:span text:style-name="T56"><text:tab/></text:span>Poznámka, specifika<text:s/>dítěte: ........................................................................................</text:p>
      <text:p text:style-name="P57"/>
      <text:p text:style-name="P58"/>
      <text:p text:style-name="P59"/>
      <text:p text:style-name="P60"><text:span text:style-name="T61"><text:s text:c="12"/></text:span>Datum: …........................ <text:s text:c="3"/>Podpis zákonného zástupce …..........................................</text:p>
      <text:p text:style-name="P62"/>
      <text:p text:style-name="P63"/>
      <text:soft-page-break/>
      <text:p text:style-name="P64"><text:span text:style-name="T65">Informace k přihlášce do KMM VEVERKY<text:s/></text:span><text:span text:style-name="T66">Z DASKABÁTU</text:span></text:p>
      <text:p text:style-name="P67"/>
      <text:p text:style-name="P68">O přijetí do zájmového kroužku KMM Veverky z Daskabátu rozhoduje vedoucí kroužku, popřípadě i o vyloučení. Vylučovacím kritériem pro přijetí je věk dítěte. S ohledem k nárokům na fyzickou, psychickou a sociální vyzrálost jsou přijímány<text:span text:style-name="T69"><text:s/>děti starší 5 let.</text:span></text:p>
      <text:p text:style-name="P70"/>
      <text:p text:style-name="P71">Veškeré osobní údaje uvedené v přihlášce budou sloužit výhradně pro potřeby<text:s/><text:span text:style-name="T72">KMM<text:s/></text:span>Veverky z Daskabátu.</text:p>
      <text:p text:style-name="P73">Mobilní telefon a e-mail budou využívány jen pro nutnou komunikaci s rodiči. V případě úrazu, nehody či nezbytného ošetření dítěte<text:s/>bude rodič neprodleně telefonicky informován.</text:p>
      <text:p text:style-name="P74">Kontaktní údaje na vedoucí kroužků níže. V případě nepřítomnosti dítěte, prosíme o řádnou omluvu ze schůzky.</text:p>
      <text:p text:style-name="P75"/>
      <text:p text:style-name="P76">Účast v KMM Veverky z Daskabátu je bezplatná. Předpokladem konání společných akcí je spolupráce s rodiči dle individuální domluvy. Případné finanční či jiné příspěvky budou využity výhradně pro potřeby KMM Veverky z Daskabátu.</text:p>
      <text:p text:style-name="P77"/>
      <text:p text:style-name="P78">V rámci činnosti kroužku KMM Veverky z Daskabátu jsou děti pojištěny skupinovou pojistnou smlouvou na pojištění úrazu u Všeobecné pojišťovny Halali a. s. Pojištění je hrazeno z prostředků ČMMJ.</text:p>
      <text:p text:style-name="P79">Podpisem informací k přihlášce je vyjádřen Váš souhlas s tímto pojištěním a s poskytnutím</text:p>
      <text:p text:style-name="P80">osobních údajů <text:s/>Všeobecné pojišťovně Halali a. s.</text:p>
      <text:p text:style-name="P81"><text:span text:style-name="T82">Toto pojištění je podmínkou přijetí dítěte do k</text:span><text:span text:style-name="T83">roužku.</text:span></text:p>
      <text:p text:style-name="P84"/>
      <text:p text:style-name="P85">Fotografie dětí budou pořizovány při činnosti v kroužku a budou publikovány pouze na internetových stránkách souvisejících s kroužkem (Veverky, obce Daskabát, školy, ČMMJ apod., )Fotografie mohou být také zveřejněny v časopisech Myslivost a v obecním zpravodaji Otěhřib.</text:p>
      <text:p text:style-name="P86"/>
      <text:p text:style-name="P87">V nutných případech má provozovatel kroužku právo na změnu termínu schůzky, popřípadě zrušení schůzky. Zákonný zástupce dítěte bude informován telefonicky či e-mailem nejpozději den před termínem schůzky.</text:p>
      <text:p text:style-name="P88"/>
      <text:p text:style-name="P89">Aktuální informace o kroužku a schůzkách naleznete na webových stránkách:<text:s/><text:span text:style-name="T90">www.kmmveverky.cz</text:span></text:p>
      <text:p text:style-name="P91"/>
      <text:p text:style-name="P92">Uschovejte si kopii této přihlášky.</text:p>
      <text:p text:style-name="P93"/>
      <text:p text:style-name="P94"><text:span text:style-name="T95">Svým podpisem vyjadřuji souhlas:</text:span>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">se zpracováním osobních údajů pro potřeby KMM Veverky z Daskabátu</text:p>
                    </text:list-item>
                    <text:list-item>
                      <text:p text:style-name="P97">s pojištěním u Všeobecné pojišťovny Halali a.s.,</text:p>
                    </text:list-item>
                    <text:list-item>
                      <text:p text:style-name="P98">s<text:s/>poskytnutím osobních údajů Všeobecné pojišťovně Halali a. s.,</text:p>
                    </text:list-item>
                    <text:list-item>
                      <text:p text:style-name="P99">s pořízením a se zveřejněním fotografií dítěte při činnostech kroužku,</text:p>
                    </text:list-item>
                    <text:list-item>
                      <text:p text:style-name="P100">s poskytnutím první pomoci a s nezbytným zdravotním ošetřením dítěte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Co bychom měli vědět?<text:s/><text:span text:style-name="T103">……………………………………………………………</text:span></text:p>
      <text:p text:style-name="P104"/>
      <text:p text:style-name="P105">Datum: …........................ <text:s text:c="3"/>Podpis zákonného zástupce ….............................................</text:p>
      <text:p text:style-name="P106"/>
      <text:p text:style-name="P107"><text:span text:style-name="T108">Kontakt na vedoucí kroužku: E-mail: veverkyzdaskabatu@seznam.cz</text:span></text:p>
      <text:p text:style-name="P109"><text:span text:style-name="T110"><text:s text:c="11"/>Zdeňka Chodilová, telefon: 777 632 491 <text:s text:c="11"/>Kateřina Piková, tel</text:span><text:span text:style-name="T111">efon: 736 628 4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ika</dc:creator>
    <meta:creation-date>2016-08-27T16:17:00Z</meta:creation-date>
    <dc:date>2016-08-30T08:43:00Z</dc:date>
    <meta:template xlink:href="Normal" xlink:type="simple"/>
    <meta:editing-cycles>1</meta:editing-cycles>
    <meta:editing-duration>PT2220S</meta:editing-duration>
    <meta:document-statistic meta:page-count="2" meta:paragraph-count="9" meta:word-count="667" meta:character-count="4597" meta:row-count="32" meta:non-whitespace-character-count="3939"/>
  </office:meta>
</office:document-meta>
</file>